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-Scrub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Monthly production numbers before cleaning, kwh (no actual treatment here):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reatment</text:p>
          </table:table-cell>
          <table:table-cell office:value-type="string" calcext:value-type="string">
            <text:p>Control</text:p>
          </table:table-cell>
          <table:table-cell/>
          <table:table-cell office:value-type="string" calcext:value-type="string">
            <text:p>p=</text:p>
          </table:table-cell>
        </table:table-row>
        <table:table-row table:style-name="ro1">
          <table:table-cell/>
          <table:table-cell office:value-type="float" office:value="20.86" calcext:value-type="float">
            <text:p>20.86</text:p>
          </table:table-cell>
          <table:table-cell office:value-type="float" office:value="21.39" calcext:value-type="float">
            <text:p>21.39</text:p>
          </table:table-cell>
          <table:table-cell/>
          <table:table-cell table:formula="of:=TTEST([.B5:.B22];[.C5:.C22];2;2)" office:value-type="float" office:value="0.0352063776742199" calcext:value-type="float">
            <text:p>0.03520637767422</text:p>
          </table:table-cell>
        </table:table-row>
        <table:table-row table:style-name="ro1">
          <table:table-cell/>
          <table:table-cell office:value-type="float" office:value="22.13" calcext:value-type="float">
            <text:p>22.13</text:p>
          </table:table-cell>
          <table:table-cell office:value-type="float" office:value="21.76" calcext:value-type="float">
            <text:p>21.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.12" calcext:value-type="float">
            <text:p>22.12</text:p>
          </table:table-cell>
          <table:table-cell office:value-type="float" office:value="20.78" calcext:value-type="float">
            <text:p>20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.33" calcext:value-type="float">
            <text:p>22.33</text:p>
          </table:table-cell>
          <table:table-cell office:value-type="float" office:value="20.84" calcext:value-type="float">
            <text:p>20.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.18" calcext:value-type="float">
            <text:p>21.18</text:p>
          </table:table-cell>
          <table:table-cell office:value-type="float" office:value="20.69" calcext:value-type="float">
            <text:p>20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87" calcext:value-type="float">
            <text:p>20.87</text:p>
          </table:table-cell>
          <table:table-cell office:value-type="float" office:value="21.06" calcext:value-type="float">
            <text:p>21.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03" calcext:value-type="float">
            <text:p>20.03</text:p>
          </table:table-cell>
          <table:table-cell office:value-type="float" office:value="20.11" calcext:value-type="float">
            <text:p>20.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.53" calcext:value-type="float">
            <text:p>21.53</text:p>
          </table:table-cell>
          <table:table-cell office:value-type="float" office:value="19.73" calcext:value-type="float">
            <text:p>19.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56" calcext:value-type="float">
            <text:p>20.56</text:p>
          </table:table-cell>
          <table:table-cell office:value-type="float" office:value="20.78" calcext:value-type="float">
            <text:p>20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78" calcext:value-type="float">
            <text:p>20.78</text:p>
          </table:table-cell>
          <table:table-cell office:value-type="float" office:value="19.77" calcext:value-type="float">
            <text:p>19.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44" calcext:value-type="float">
            <text:p>20.44</text:p>
          </table:table-cell>
          <table:table-cell office:value-type="float" office:value="20.36" calcext:value-type="float">
            <text:p>20.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.86" calcext:value-type="float">
            <text:p>21.86</text:p>
          </table:table-cell>
          <table:table-cell office:value-type="float" office:value="19.63" calcext:value-type="float">
            <text:p>19.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79" calcext:value-type="float">
            <text:p>20.79</text:p>
          </table:table-cell>
          <table:table-cell office:value-type="float" office:value="19.57" calcext:value-type="float">
            <text:p>19.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.2" calcext:value-type="float">
            <text:p>21.2</text:p>
          </table:table-cell>
          <table:table-cell office:value-type="float" office:value="20.62" calcext:value-type="float">
            <text:p>20.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19" calcext:value-type="float">
            <text:p>20.19</text:p>
          </table:table-cell>
          <table:table-cell office:value-type="float" office:value="20.5" calcext:value-type="float">
            <text:p>2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.15" calcext:value-type="float">
            <text:p>21.15</text:p>
          </table:table-cell>
          <table:table-cell office:value-type="float" office:value="21.35" calcext:value-type="float">
            <text:p>21.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69" calcext:value-type="float">
            <text:p>20.69</text:p>
          </table:table-cell>
          <table:table-cell office:value-type="float" office:value="21.89" calcext:value-type="float">
            <text:p>21.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.84" calcext:value-type="float">
            <text:p>21.84</text:p>
          </table:table-cell>
          <table:table-cell office:value-type="float" office:value="20.59" calcext:value-type="float">
            <text:p>2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5:.B22])" office:value-type="float" office:value="21.1416666666667" calcext:value-type="float">
            <text:p>21.1416666666667</text:p>
          </table:table-cell>
          <table:table-cell table:formula="of:=AVERAGE([.C5:.C22])" office:value-type="float" office:value="20.6344444444444" calcext:value-type="float">
            <text:p>20.6344444444444</text:p>
          </table:table-cell>
          <table:table-cell table:formula="of:=[.B23]-[.C23]" office:value-type="float" office:value="0.507222222222225" calcext:value-type="float">
            <text:p>0.507222222222225</text:p>
          </table:table-cell>
          <table:table-cell table:formula="of:=[.D23]/[.C23]" office:value-type="float" office:value="0.0245813364923807" calcext:value-type="float">
            <text:p>0.024581336492381</text:p>
          </table:table-cell>
        </table:table-row>
        <table:table-row table:style-name="ro1">
          <table:table-cell office:value-type="string" calcext:value-type="string">
            <text:p>StDev</text:p>
          </table:table-cell>
          <table:table-cell table:formula="of:=STDEV([.B5:.B22])" office:value-type="float" office:value="0.689810289350715" calcext:value-type="float">
            <text:p>0.689810289350715</text:p>
          </table:table-cell>
          <table:table-cell table:formula="of:=STDEV([.C5:.C22])" office:value-type="float" office:value="0.697594372466359" calcext:value-type="float">
            <text:p>0.697594372466359</text:p>
          </table:table-cell>
          <table:table-cell table:number-columns-repeated="2"/>
        </table:table-row>
      </table:table>
      <table:table table:name="post-scrub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Monthly production numbers after cleaning, kwh: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reatment</text:p>
          </table:table-cell>
          <table:table-cell office:value-type="string" calcext:value-type="string">
            <text:p>Control</text:p>
          </table:table-cell>
          <table:table-cell/>
          <table:table-cell office:value-type="string" calcext:value-type="string">
            <text:p>p=</text:p>
          </table:table-cell>
        </table:table-row>
        <table:table-row table:style-name="ro1">
          <table:table-cell/>
          <table:table-cell office:value-type="float" office:value="18.81" calcext:value-type="float">
            <text:p>18.81</text:p>
          </table:table-cell>
          <table:table-cell office:value-type="float" office:value="19.08" calcext:value-type="float">
            <text:p>19.08</text:p>
          </table:table-cell>
          <table:table-cell/>
          <table:table-cell table:formula="of:=TTEST([.B5:.B22];[.C5:.C22];2;2)" office:value-type="float" office:value="0.0056862050432459" calcext:value-type="float">
            <text:p>0.005686205043246</text:p>
          </table:table-cell>
        </table:table-row>
        <table:table-row table:style-name="ro1">
          <table:table-cell/>
          <table:table-cell office:value-type="float" office:value="19.87" calcext:value-type="float">
            <text:p>19.87</text:p>
          </table:table-cell>
          <table:table-cell office:value-type="float" office:value="19.44" calcext:value-type="float">
            <text:p>19.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9" calcext:value-type="float">
            <text:p>19.9</text:p>
          </table:table-cell>
          <table:table-cell office:value-type="float" office:value="18.59" calcext:value-type="float">
            <text:p>18.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.09" calcext:value-type="float">
            <text:p>20.09</text:p>
          </table:table-cell>
          <table:table-cell office:value-type="float" office:value="18.58" calcext:value-type="float">
            <text:p>18.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14" calcext:value-type="float">
            <text:p>19.14</text:p>
          </table:table-cell>
          <table:table-cell office:value-type="float" office:value="18.55" calcext:value-type="float">
            <text:p>18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74" calcext:value-type="float">
            <text:p>18.74</text:p>
          </table:table-cell>
          <table:table-cell office:value-type="float" office:value="18.91" calcext:value-type="float">
            <text:p>18.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08" calcext:value-type="float">
            <text:p>18.08</text:p>
          </table:table-cell>
          <table:table-cell office:value-type="float" office:value="18.02" calcext:value-type="float">
            <text:p>18.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42" calcext:value-type="float">
            <text:p>19.42</text:p>
          </table:table-cell>
          <table:table-cell office:value-type="float" office:value="17.53" calcext:value-type="float">
            <text:p>17.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6" calcext:value-type="float">
            <text:p>18.6</text:p>
          </table:table-cell>
          <table:table-cell office:value-type="float" office:value="18.57" calcext:value-type="float">
            <text:p>18.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67" calcext:value-type="float">
            <text:p>18.67</text:p>
          </table:table-cell>
          <table:table-cell office:value-type="float" office:value="17.6" calcext:value-type="float">
            <text:p>17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5" calcext:value-type="float">
            <text:p>18.5</text:p>
          </table:table-cell>
          <table:table-cell office:value-type="float" office:value="18.31" calcext:value-type="float">
            <text:p>18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92" calcext:value-type="float">
            <text:p>19.92</text:p>
          </table:table-cell>
          <table:table-cell office:value-type="float" office:value="17.57" calcext:value-type="float">
            <text:p>17.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96" calcext:value-type="float">
            <text:p>18.96</text:p>
          </table:table-cell>
          <table:table-cell office:value-type="float" office:value="17.78" calcext:value-type="float">
            <text:p>17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32" calcext:value-type="float">
            <text:p>19.32</text:p>
          </table:table-cell>
          <table:table-cell office:value-type="float" office:value="18.57" calcext:value-type="float">
            <text:p>18.5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58" calcext:value-type="float">
            <text:p>18.58</text:p>
          </table:table-cell>
          <table:table-cell office:value-type="float" office:value="18.69" calcext:value-type="float">
            <text:p>18.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08" calcext:value-type="float">
            <text:p>19.08</text:p>
          </table:table-cell>
          <table:table-cell office:value-type="float" office:value="19.11" calcext:value-type="float">
            <text:p>19.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.83" calcext:value-type="float">
            <text:p>18.83</text:p>
          </table:table-cell>
          <table:table-cell office:value-type="float" office:value="19.95" calcext:value-type="float">
            <text:p>19.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.66" calcext:value-type="float">
            <text:p>19.66</text:p>
          </table:table-cell>
          <table:table-cell office:value-type="float" office:value="18.32" calcext:value-type="float">
            <text:p>18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5:.B22])" office:value-type="float" office:value="19.1205555555556" calcext:value-type="float">
            <text:p>19.1205555555556</text:p>
          </table:table-cell>
          <table:table-cell table:formula="of:=AVERAGE([.C5:.C22])" office:value-type="float" office:value="18.5094444444444" calcext:value-type="float">
            <text:p>18.5094444444444</text:p>
          </table:table-cell>
          <table:table-cell table:formula="of:=[.B23]-[.C23]" office:value-type="float" office:value="0.611111111111114" calcext:value-type="float">
            <text:p>0.611111111111114</text:p>
          </table:table-cell>
          <table:table-cell table:formula="of:=[.D23]/[.C23]" office:value-type="float" office:value="0.0330161779271845" calcext:value-type="float">
            <text:p>0.033016177927185</text:p>
          </table:table-cell>
        </table:table-row>
        <table:table-row table:style-name="ro1">
          <table:table-cell office:value-type="string" calcext:value-type="string">
            <text:p>StDev</text:p>
          </table:table-cell>
          <table:table-cell table:formula="of:=STDEV([.B5:.B22])" office:value-type="float" office:value="0.581888125716339" calcext:value-type="float">
            <text:p>0.581888125716339</text:p>
          </table:table-cell>
          <table:table-cell table:formula="of:=STDEV([.C5:.C22])" office:value-type="float" office:value="0.657852765775069" calcext:value-type="float">
            <text:p>0.657852765775069</text:p>
          </table:table-cell>
          <table:table-cell table:number-columns-repeated="2"/>
        </table:table-row>
      </table:table>
      <table:table table:name="Graph" table:style-name="ta1">
        <table:shapes>
          <draw:frame draw:z-index="0" draw:style-name="gr1" draw:text-style-name="P1" svg:width="610.75pt" svg:height="343.53pt" svg:x="100.12pt" svg:y="148.88pt">
            <draw:object draw:notify-on-update-of-ranges="Graph.F8:Graph.F11 Graph.G8:Graph.G11 Graph.H8:Graph.H11 Graph.H8:Graph.H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Before Cleaning</text:p>
          </table:table-cell>
          <table:table-cell/>
          <table:table-cell office:value-type="string" calcext:value-type="string">
            <text:p>After Clean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1.1416666666667" calcext:value-type="float">
            <text:p>21.1416666666667</text:p>
          </table:table-cell>
          <table:table-cell office:value-type="float" office:value="20.6344444444444" calcext:value-type="float">
            <text:p>20.6344444444444</text:p>
          </table:table-cell>
          <table:table-cell office:value-type="float" office:value="19.1205555555556" calcext:value-type="float">
            <text:p>19.1205555555556</text:p>
          </table:table-cell>
          <table:table-cell office:value-type="float" office:value="18.5094444444444" calcext:value-type="float">
            <text:p>18.5094444444444</text:p>
          </table:table-cell>
          <table:table-cell table:number-columns-repeated="4"/>
        </table:table-row>
        <table:table-row table:style-name="ro1">
          <table:table-cell office:value-type="float" office:value="0.689810289350715" calcext:value-type="float">
            <text:p>0.689810289350715</text:p>
          </table:table-cell>
          <table:table-cell office:value-type="float" office:value="0.697594372466359" calcext:value-type="float">
            <text:p>0.697594372466359</text:p>
          </table:table-cell>
          <table:table-cell office:value-type="float" office:value="0.581888125716339" calcext:value-type="float">
            <text:p>0.581888125716339</text:p>
          </table:table-cell>
          <table:table-cell office:value-type="float" office:value="0.657852765775069" calcext:value-type="float">
            <text:p>0.657852765775069</text:p>
          </table:table-cell>
          <table:table-cell table:number-columns-repeated="4"/>
        </table:table-row>
        <table:table-row table:style-name="ro1">
          <table:table-cell/>
          <table:table-cell table:formula="of:=[.A4]-[.B4]" office:value-type="float" office:value="0.5072222222223" calcext:value-type="float">
            <text:p>0.5072222222223</text:p>
          </table:table-cell>
          <table:table-cell/>
          <table:table-cell table:formula="of:=[.C4]-[.D4]" office:value-type="float" office:value="0.6111111111112" calcext:value-type="float">
            <text:p>0.61111111111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D6]-[.B6]" office:value-type="float" office:value="0.1038888888889" calcext:value-type="float">
            <text:p>0.1038888888889</text:p>
          </table:table-cell>
          <table:table-cell table:number-columns-repeated="3"/>
          <table:table-cell office:value-type="string" calcext:value-type="string">
            <text:p>Average Productio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^ Effect per panel per month in kWh</text:p>
          </table:table-cell>
          <table:table-cell/>
          <table:table-cell office:value-type="string" calcext:value-type="string">
            <text:p>Odd BC</text:p>
          </table:table-cell>
          <table:table-cell office:value-type="float" office:value="1" calcext:value-type="float">
            <text:p>1</text:p>
          </table:table-cell>
          <table:table-cell office:value-type="float" office:value="21.1416666666667" calcext:value-type="float">
            <text:p>21.1416666666667</text:p>
          </table:table-cell>
          <table:table-cell office:value-type="float" office:value="0.689810289350715" calcext:value-type="float">
            <text:p>0.68981028935071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ven BC</text:p>
          </table:table-cell>
          <table:table-cell office:value-type="float" office:value="2" calcext:value-type="float">
            <text:p>2</text:p>
          </table:table-cell>
          <table:table-cell office:value-type="float" office:value="20.6344444444444" calcext:value-type="float">
            <text:p>20.6344444444444</text:p>
          </table:table-cell>
          <table:table-cell office:value-type="float" office:value="0.697594372466359" calcext:value-type="float">
            <text:p>0.69759437246635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dd AC</text:p>
          </table:table-cell>
          <table:table-cell office:value-type="float" office:value="5" calcext:value-type="float">
            <text:p>5</text:p>
          </table:table-cell>
          <table:table-cell office:value-type="float" office:value="19.1205555555556" calcext:value-type="float">
            <text:p>19.1205555555556</text:p>
          </table:table-cell>
          <table:table-cell office:value-type="float" office:value="0.581888125716339" calcext:value-type="float">
            <text:p>0.58188812571633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ven AC</text:p>
          </table:table-cell>
          <table:table-cell office:value-type="float" office:value="6" calcext:value-type="float">
            <text:p>6</text:p>
          </table:table-cell>
          <table:table-cell office:value-type="float" office:value="18.5094444444444" calcext:value-type="float">
            <text:p>18.5094444444444</text:p>
          </table:table-cell>
          <table:table-cell office:value-type="float" office:value="0.657852765775069" calcext:value-type="float">
            <text:p>0.6578527657750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 style:data-style-name="N2" text:time-value="18:27:59.2275123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08:44:27.016904181</meta:creation-date>
    <dc:date>2019-08-20T18:30:03.210792583</dc:date>
    <meta:editing-duration>PT10M28S</meta:editing-duration>
    <meta:editing-cycles>6</meta:editing-cycles>
    <meta:generator>LibreOffice/6.0.7.3$Linux_X86_64 LibreOffice_project/00m0$Build-3</meta:generator>
    <meta:document-statistic meta:table-count="3" meta:cell-count="1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Graph.H8:Graph.H11" chart:error-lower-range="Graph.H8:Graph.H11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7" chart:maximum="2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Graph.H8:Graph.H11" chart:error-lower-range="Graph.H8:Graph.H11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.H8:Graph.H11" chart:error-lower-range="Graph.H8:Graph.H11" loex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547cm" svg:height="12.12cm" xlink:href=".." xlink:type="simple" chart:class="chart:scatter" chart:style-name="ch1">
        <chart:legend chart:legend-position="end" svg:x="19.257cm" svg:y="5.761cm" style:legend-expansion="high" chart:style-name="ch2"/>
        <chart:plot-area chart:style-name="ch3" table:cell-range-address="Graph.F8:Graph.G11" svg:x="0.43cm" svg:y="0.242cm" svg:width="18.397cm" svg:height="11.636cm">
          <chartooo:coordinate-region svg:x="1.342cm" svg:y="0.441cm" svg:width="17.391cm" svg:height="10.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Graph.G8:Graph.G11" chart:class="chart:scatter">
            <chart:domain table:cell-range-address="Graph.F8:Graph.F11"/>
            <chart:error-indicator chart:style-name="ch8" chart:dimension="y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.F8:Graph.F11</svg:desc>
                </draw:g>
              </table:table-cell>
              <table:table-cell office:value-type="float" office:value="21.1416666666667">
                <text:p>21.1416666666667</text:p>
                <draw:g>
                  <svg:desc>Graph.G8:Graph.G11</svg:desc>
                </draw:g>
              </table:table-cell>
              <table:table-cell office:value-type="float" office:value="0.689810289350715">
                <text:p>0.689810289350715</text:p>
                <draw:g>
                  <svg:desc>Graph.H8:Graph.H11</svg:desc>
                </draw:g>
              </table:table-cell>
              <table:table-cell office:value-type="float" office:value="0.689810289350715">
                <text:p>0.689810289350715</text:p>
                <draw:g>
                  <svg:desc>Graph.H8:Graph.H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.6344444444444">
                <text:p>20.6344444444444</text:p>
              </table:table-cell>
              <table:table-cell office:value-type="float" office:value="0.697594372466359">
                <text:p>0.697594372466359</text:p>
              </table:table-cell>
              <table:table-cell office:value-type="float" office:value="0.697594372466359">
                <text:p>0.6975943724663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9.1205555555556">
                <text:p>19.1205555555556</text:p>
              </table:table-cell>
              <table:table-cell office:value-type="float" office:value="0.581888125716339">
                <text:p>0.581888125716339</text:p>
              </table:table-cell>
              <table:table-cell office:value-type="float" office:value="0.581888125716339">
                <text:p>0.581888125716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8.5094444444444">
                <text:p>18.5094444444444</text:p>
              </table:table-cell>
              <table:table-cell office:value-type="float" office:value="0.657852765775069">
                <text:p>0.657852765775069</text:p>
              </table:table-cell>
              <table:table-cell office:value-type="float" office:value="0.657852765775069">
                <text:p>0.657852765775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