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6098in" svg:height="5.0091in" svg:x="3.8807in" svg:y="0.3661in">
            <draw:object draw:notify-on-update-of-ranges="Sheet1.A2:Sheet1.A220 Sheet1.B1:Sheet1.B1 Sheet1.B2:Sheet1.B2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7236in" svg:height="4.4256in" svg:x="3.8807in" svg:y="5.8567in">
            <draw:object draw:notify-on-update-of-ranges="Sheet1.A2:Sheet1.A220 Sheet1.C1:Sheet1.C1 Sheet1.C2:Sheet1.C2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065in" svg:height="6.9764in" svg:x="3.9457in" svg:y="10.4039in">
            <draw:object draw:notify-on-update-of-ranges="Sheet1.A2:Sheet1.A220 Sheet1.B1:Sheet1.B1 Sheet1.B2:Sheet1.B220 Sheet1.C1:Sheet1.C1 Sheet1.C2:Sheet1.C2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2693in" svg:height="5.2496in" svg:x="3.8909in" svg:y="17.7673in">
            <draw:object draw:notify-on-update-of-ranges="Sheet1.A2:Sheet1.A220 Sheet1.B1:Sheet1.B1 Sheet1.B2:Sheet1.B220 Sheet1.D1:Sheet1.D1 Sheet1.D2:Sheet1.D2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 table:formula="of:=[.C95]-[.C89]" office:value-type="float" office:value="54" calcext:value-type="float">
            <text:p>54</text:p>
          </table:table-cell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6" calcext:value-type="float">
            <text:p>546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0" calcext:value-type="float">
            <text:p>550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6" calcext:value-type="float">
            <text:p>366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90" calcext:value-type="float">
            <text:p>390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4" calcext:value-type="float">
            <text:p>424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0" calcext:value-type="float">
            <text:p>380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office:value-type="float" office:value="659" calcext:value-type="float">
            <text:p>659</text:p>
          </table:table-cell>
          <table:table-cell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67" calcext:value-type="float">
            <text:p>46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table:number-columns-repeated="4"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table:number-columns-repeated="4"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table:number-columns-repeated="4"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table:number-columns-repeated="4"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table:number-columns-repeated="4"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table:number-columns-repeated="4"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table:number-columns-repeated="4"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table:number-columns-repeated="4"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table:number-columns-repeated="4"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table:number-columns-repeated="4"/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table:number-columns-repeated="4"/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table:number-columns-repeated="4"/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table:number-columns-repeated="4"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table:number-columns-repeated="4"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table:number-columns-repeated="4"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table:number-columns-repeated="4"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table:number-columns-repeated="4"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table:number-columns-repeated="4"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table:number-columns-repeated="4"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table:number-columns-repeated="4"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table:number-columns-repeated="4"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table:number-columns-repeated="4"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table:number-columns-repeated="4"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table:number-columns-repeated="4"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table:number-columns-repeated="4"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table:number-columns-repeated="4"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table:number-columns-repeated="4"/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table:number-columns-repeated="4"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table:number-columns-repeated="4"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table:number-columns-repeated="4"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table:number-columns-repeated="4"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table:number-columns-repeated="4"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table:number-columns-repeated="4"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9:15:38.3694753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0-11-27T20:47:10.225364544</dc:date>
    <meta:editing-duration>P1DT11H55M59S</meta:editing-duration>
    <meta:editing-cycles>210</meta:editing-cycles>
    <meta:generator>LibreOffice/7.0.2.2$Linux_X86_64 LibreOffice_project/00$Build-2</meta:generator>
    <meta:document-statistic meta:table-count="1" meta:cell-count="909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Sheet1.A1:Sheet1.B22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Sheet1.A2:Sheet1.A22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2:Sheet1.B220" chart:label-cell-address="Sheet1.B1:Sheet1.B1" chart:class="chart:line">
            <chart:regression-curve chart:style-name="ch13"/>
            <chart:data-point chart:repeated="2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220</svg:desc>
                </draw:g>
              </table:table-cell>
              <table:table-cell office:value-type="float" office:value="24">
                <text:p>24</text:p>
                <draw:g>
                  <svg:desc>Sheet1.B2:Sheet1.B2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67">
                <text:p>4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0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39cm" svg:height="11.242cm" xlink:href=".." xlink:type="simple" chart:class="chart:line" chart:style-name="ch1">
        <chart:title svg:x="3.098cm" svg:y="0.36cm" chart:style-name="ch2">
          <text:p>Orange County Florida COVID-19 Deaths</text:p>
        </chart:title>
        <chart:subtitle svg:x="5.267cm" svg:y="1.363cm" chart:style-name="ch3">
          <text:p>Florida DOH Numbers</text:p>
        </chart:subtitle>
        <chart:plot-area chart:style-name="ch4" table:cell-range-address="Sheet1.A2:Sheet1.A220 Sheet1.C1:Sheet1.C220" chart:data-source-has-labels="both" svg:x="1.301cm" svg:y="2.27cm" svg:width="12.948cm" svg:height="7.767cm">
          <chart:coordinate-region svg:x="2.108cm" svg:y="2.469cm" svg:width="11.515cm" svg:height="5.973cm"/>
          <chart:axis chart:dimension="x" chart:name="primary-x" chart:style-name="ch5" chartooo:axis-type="auto">
            <chartooo:date-scale/>
            <chart:title svg:x="7.374cm" svg:y="10.261cm" chart:style-name="ch6">
              <text:p>Date</text:p>
            </chart:title>
            <chart:categories table:cell-range-address="Sheet1.A2:Sheet1.A220"/>
          </chart:axis>
          <chart:axis chart:dimension="y" chart:name="primary-y" chart:style-name="ch7">
            <chart:title svg:x="0.451cm" svg:y="7.123cm" chart:style-name="ch8">
              <text:p>Total Deaths</text:p>
            </chart:title>
            <chart:grid chart:style-name="ch9" chart:class="major"/>
          </chart:axis>
          <chart:series chart:style-name="ch10" chart:values-cell-range-address="Sheet1.C2:Sheet1.C220" chart:label-cell-address="Sheet1.C1:Sheet1.C1" chart:class="chart:line">
            <chart:data-point chart:repeated="2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220</svg:desc>
                </draw:g>
              </table:table-cell>
              <table:table-cell office:value-type="float" office:value="NaN">
                <text:p>NaN</text:p>
                <draw:g>
                  <svg:desc>Sheet1.C2:Sheet1.C2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1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chart:auto-position="true" style:rotation-angle="90"/>
      <style:text-properties fo:font-size="9pt" style:font-size-asian="9pt" style:font-size-complex="9pt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width="0.025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chart-properties chart:regression-name="7 Day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86cm" svg:height="17.721cm" xlink:href=".." xlink:type="simple" chart:class="chart:line" chart:style-name="ch1">
        <chart:title svg:x="0.88cm" svg:y="0.495cm" chart:style-name="ch2">
          <text:p>Orange County Florida COVID-19</text:p>
        </chart:title>
        <chart:subtitle svg:x="1.138cm" svg:y="1.585cm" chart:style-name="ch3">
          <text:p>New Infections and Total Deaths</text:p>
        </chart:subtitle>
        <chart:legend chart:legend-position="end" svg:x="9.38cm" svg:y="0.808cm" style:legend-expansion="custom" svg:width="6.644cm" svg:height="1.96cm" style:legend-expansion-aspect-ratio="3.38979591836735" chart:style-name="ch4"/>
        <chart:plot-area chart:style-name="ch5" table:cell-range-address="Sheet1.A1:Sheet1.C220" chart:data-source-has-labels="both" svg:x="0.964cm" svg:y="2.945cm" svg:width="18.221cm" svg:height="13.031cm">
          <chart:coordinate-region svg:x="1.956cm" svg:y="3.144cm" svg:width="16.236cm" svg:height="11.312cm"/>
          <chart:axis chart:dimension="x" chart:name="primary-x" chart:style-name="ch6" chartooo:axis-type="auto">
            <chartooo:date-scale/>
            <chart:title svg:x="9.673cm" svg:y="16.33cm" chart:style-name="ch7">
              <text:p>Date</text:p>
            </chart:title>
            <chart:categories table:cell-range-address="Sheet1.A2:Sheet1.A220"/>
          </chart:axis>
          <chart:axis chart:dimension="y" chart:name="primary-y" chart:style-name="ch8">
            <chart:title svg:x="0.213cm" svg:y="11.135cm" chart:style-name="ch9">
              <text:p>Daily New Infections</text:p>
            </chart:title>
            <chart:grid chart:style-name="ch10" chart:class="major"/>
          </chart:axis>
          <chart:axis chart:dimension="y" chart:name="secondary-y" chart:style-name="ch11">
            <chart:title svg:x="19.594cm" svg:y="10.43cm" chart:style-name="ch12">
              <text:p>Total Deaths</text:p>
            </chart:title>
          </chart:axis>
          <chart:series chart:attached-axis="primary-y" chart:style-name="ch13" chart:values-cell-range-address="Sheet1.B2:Sheet1.B220" chart:label-cell-address="Sheet1.B1:Sheet1.B1" chart:class="chart:line">
            <chart:regression-curve chart:style-name="ch14"/>
            <chart:data-point chart:repeated="219"/>
          </chart:series>
          <chart:series chart:attached-axis="secondary-y" chart:style-name="ch15" chart:values-cell-range-address="Sheet1.C2:Sheet1.C220" chart:label-cell-address="Sheet1.C1:Sheet1.C1" chart:class="chart:line">
            <chart:data-point chart:repeated="2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220</svg:desc>
                </draw:g>
              </table:table-cell>
              <table:table-cell office:value-type="float" office:value="24">
                <text:p>24</text:p>
                <draw:g>
                  <svg:desc>Sheet1.B2:Sheet1.B220</svg:desc>
                </draw:g>
              </table:table-cell>
              <table:table-cell office:value-type="float" office:value="NaN">
                <text:p>NaN</text:p>
                <draw:g>
                  <svg:desc>Sheet1.C2:Sheet1.C2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6">
                <text:p>54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0">
                <text:p>55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6">
                <text:p>36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90">
                <text:p>39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4">
                <text:p>424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0">
                <text:p>38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59">
                <text:p>6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67">
                <text:p>467</text:p>
              </table:table-cell>
              <table:table-cell office:value-type="float" office:value="642">
                <text:p>6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4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Sheet1.A2:Sheet1.B220 Sheet1.A1:Sheet1.B1 Sheet1.D1:Sheet1.D220" chart:data-source-has-labels="both" svg:x="1.407cm" svg:y="2.45cm" svg:width="20.957cm" svg:height="9.633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4cm" svg:y="12.349cm" chart:style-name="ch6">
              <text:p>Date</text:p>
            </chart:title>
            <chart:categories table:cell-range-address="Sheet1.A2:Sheet1.A220"/>
          </chart:axis>
          <chart:axis chart:dimension="y" chart:name="primary-y" chart:style-name="ch7">
            <chart:title svg:x="0.377cm" svg:y="8.765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4cm" svg:y="8.461cm" chart:style-name="ch8">
              <text:p>Deaths Per Day</text:p>
            </chart:title>
          </chart:axis>
          <chart:series chart:attached-axis="primary-y" chart:style-name="ch11" chart:values-cell-range-address="Sheet1.B2:Sheet1.B220" chart:label-cell-address="Sheet1.B1:Sheet1.B1" chart:class="chart:line">
            <chart:regression-curve chart:style-name="ch12"/>
            <chart:data-point chart:repeated="219"/>
          </chart:series>
          <chart:series chart:attached-axis="secondary-y" chart:style-name="ch13" chart:values-cell-range-address="Sheet1.D2:Sheet1.D220" chart:label-cell-address="Sheet1.D1:Sheet1.D1" chart:class="chart:line">
            <chart:regression-curve chart:style-name="ch14"/>
            <chart:data-point chart:repeated="2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Daily New Death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220</svg:desc>
                </draw:g>
              </table:table-cell>
              <table:table-cell office:value-type="float" office:value="24">
                <text:p>24</text:p>
                <draw:g>
                  <svg:desc>Sheet1.B2:Sheet1.B220</svg:desc>
                </draw:g>
              </table:table-cell>
              <table:table-cell office:value-type="float" office:value="NaN">
                <text:p>NaN</text:p>
                <draw:g>
                  <svg:desc>Sheet1.D2:Sheet1.D22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6">
                <text:p>5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0">
                <text:p>5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6">
                <text:p>3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4">
                <text:p>4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0">
                <text:p>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59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67">
                <text:p>46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